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администрации Усть-Джегутинского муниципального района по «телефону доверия» принимаются сообщения о нарушениях муниципальным служащим администрации Усть-Джегутинского муниципального района требований к служебному поведению муниципальных служащих муниципальной службы и о наличии у муниципального служащего личной заинтересованности в решение тех либо иных вопросов, которая может привести к конфликту интересов.<text:line-break/>Сообщения принимаются по номеру телефона доверия по фактам коррупции: 8(87875) 7-22-23.<text:line-break/>Почтовый адрес: 369300, Карачаево-Черкесская республика, Усть-Джегутинский район, г. Усть-Джегута, ул. Морозова 47.</text:p>
      <text:p text:style-name="P1">Межрайонная прокуратура Усть-Джегутинского района.<text:line-break/>Почтовый адрес: 369300 Усть-Джегутинский район г. Усть-Джегута ул. Богатырева, 32.<text:line-break/>Телефон: (8-87875)7-24-64.<text:line-break/>В целях привлечения граждан и организации к деятельности по противодействию коррупции и повышения эффективности работы с обращениями граждан и организации, Отдел МВД России по Усть-Джегутинскому району сообщает, что с жалобами о фактах коррупции со стороны муниципальных служащих и сотрудников правоохранительных органов граждане РФ, иностранные лица и лица без гражданства могут обратиться по круглосуточным телефонам в дежурную часть 7-49-70, 02, для информации конфиденциального характера по телефону “Доверия” 7-48-02.</text:p>
      <text:p text:style-name="P1">В администрации Эльтаркачского сельского поселения  по “телефону доверия” принимаются сообщения о нарушениях муниципальными служащими администрации Эльтаркачского сельского поселения требований к служебному поведению муниципальных служащих муниципальной службы и о наличии у муниципального служащего личной заинтересованности в решении тех либо иных вопросов, которая может привести к конфликту интересов.</text:p>
      <text:p text:style-name="P1">Сообщения принимаются по номеру телефона доверия по фактам коррупции: 8(87875)4-62-81.</text:p>
      <text:p text:style-name="P1">Почтовый адрес: 369321, Карачаево-Черкесская республика, Усть-Джегутинский район, а.Эльтаркач, ул.Центральная 63.<text:line-break/>В целях повышения эффективности оперативно-розыскных мероприятий, просьба обращаться незамедлительн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10:56:04.92</meta:creation-date>
    <meta:document-statistic meta:table-count="0" meta:image-count="0" meta:object-count="0" meta:page-count="1" meta:paragraph-count="5" meta:word-count="227" meta:character-count="2007"/>
    <dc:date>2021-06-08T10:56:47.57</dc:date>
    <meta:editing-duration>PT42S</meta:editing-duration>
    <meta:editing-cycles>1</meta:editing-cycles>
    <meta:generator>OpenOffice/4.1.7$Win32 OpenOffice.org_project/417m1$Build-9800</meta:generator>
  </office:meta>
</office:document-meta>
</file>